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26</text:p>
          </table:table-cell>
          <table:table-cell table:number-columns-repeated="4" table:style-name="ce10"/>
          <table:table-cell office:value-type="string" table:style-name="ce12">
            <text:p>01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31:82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945031:82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945031:82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45031:82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45031:82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45031:830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1:3000011:28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3:0002602:276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36:34:0339007:23</text:p>
          </table:table-cell>
          <table:covered-table-cell/>
          <table:table-cell office:value-type="float" office:value="30159.33" table:style-name="ce22">
            <text:p>30159,3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4D7E7F9C661C68F9057519BF5D7DC8199621F6AA7C1F725001A4DC07784B2535B538BDFA155292A201A1483208C72D0E9FCA57C5B16A803DB7A92F72E18E25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1-01T08:28:47Z</meta:creation-date>
    <dc:date>2024-11-01T08:29:07Z</dc:date>
  </office:meta>
</office:document-meta>
</file>